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Oud Aa 39a, 3621LA Breukelen - plaatsen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maart 2022</text:p>
            <text:p text:style-name="common-al">Dossiernummer: 2021-00261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975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5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5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ud Aa 39a, 3621LA Breukelen</meta:user-defined>
    <dc:language>nl</dc:language>
    <meta:user-defined meta:name="OVERHEIDop.locatietype/OVERHEIDop.gebiedsmarkering">Punt</meta:user-defined>
    <meta:user-defined meta:name="DC.title">Gemeente Stichtse Vecht - verleende omgevingsvergunning Oud Aa 39a, 3621LA Breukelen - plaatsen nieuwe schuu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56</meta:user-defined>
    <meta:user-defined meta:name="OVERHEIDop.GmbID/DC.identifier">gmb-2022-139756</meta:user-defined>
    <meta:user-defined meta:name="OVERHEIDop.versieInformatie"/>
  </office:meta>
</office:document-meta>
</file>