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rdplein t.h.v. nr. 2 Leeuwarden, (11051307) plaatsen van een vrachthoogwerker, op 29 maart 2022, verzenddatum 22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7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irdplein t.h.v. nr. 2 Leeuwarden, (11051307) plaatsen van een vrachthoogwerker, op 29 maart 2022, verzenddatum 22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52</meta:user-defined>
    <meta:user-defined meta:name="OVERHEIDop.GmbID/DC.identifier">gmb-2022-139752</meta:user-defined>
    <meta:user-defined meta:name="OVERHEIDop.versieInformatie"/>
  </office:meta>
</office:document-meta>
</file>