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ogelwaarde, Dorpspad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Vogelwaarde, Dorpspad 1</text:span>
          </text:p>
            <text:p text:style-name="common-al">Zaakomschrijving: (termijn verlengt tot 10 mei 2022) uitbreiden van een woning</text:p>
            <text:p text:style-name="common-al">Zaaknummer: 256059</text:p>
            <text:p text:style-name="common-al">Verzonden naar aanvrager: 25-03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97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059</meta:user-defined>
    <meta:user-defined meta:name="DCTERMS.abstract">(termijn verlengt tot 10 mei 2022)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Vogelwaarde, Dorpspad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48</meta:user-defined>
    <meta:user-defined meta:name="OVERHEIDop.GmbID/DC.identifier">gmb-2022-139748</meta:user-defined>
    <meta:user-defined meta:name="OVERHEIDop.versieInformatie"/>
  </office:meta>
</office:document-meta>
</file>