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choeiing aan de P.J. Troelstra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sectie 3714 aan de P.J. Troelstrakade Alkmaar:</text:span> het vervangen van de beschoeiing </text:p>
            <text:p text:style-name="common-al">Zaaknummer: 00002855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7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0000285552</meta:user-defined>
    <dc:language>nl</dc:language>
    <meta:user-defined meta:name="OVERHEIDop.locatietype/OVERHEIDop.gebiedsmarkering">Weg</meta:user-defined>
    <meta:user-defined meta:name="DC.title">Toestemming voor het vervangen van de beschoeiing aan de P.J. Troelstrakade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43</meta:user-defined>
    <meta:user-defined meta:name="OVERHEIDop.GmbID/DC.identifier">gmb-2022-139743</meta:user-defined>
    <meta:user-defined meta:name="OVERHEIDop.versieInformatie"/>
  </office:meta>
</office:document-meta>
</file>