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Lente rit voor stichting hersen tumoren op 1 mei 2022 start    en finish bij Kinkelplein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
              <text:span text:style-name="nadrukvet">Verleende </text:span>Evenementenvergunning:</text:span> </text:p>
            <text:list text:style-name="id1-3-2-1-1-3">
              <text:list-item text:style-override="id1-3-2-1-1-3-1">
                <text:number>-</text:number>
                <text:p text:style-name="al">De Buren Van…, voor het organiseren van Lente rit voor stichting hersen tumoren op 1 mei 2022 start    en finish bij Kinkelplein in Bemmel (18 maart 2022)<text:span text:style-name="nadrukcur">(6681 BJ)</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973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3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3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Lente rit voor stichting hersen tumoren op 1 mei 2022 start    en finish bij Kinkelplein te Bemmel</meta:user-defined>
    <meta:user-defined meta:name="DCTERMS.W3CDTF/DCTERMS.available">2022-03-30</meta:user-defined>
    <meta:user-defined meta:name="DCTERMS.W3CDTF/OVERHEIDop.jaargang">2022</meta:user-defined>
    <meta:user-defined meta:name="OVERHEIDop.publicationIssue">139737</meta:user-defined>
    <meta:user-defined meta:name="OVERHEIDop.GmbID/DC.identifier">gmb-2022-139737</meta:user-defined>
    <meta:user-defined meta:name="OVERHEIDop.versieInformatie"/>
  </office:meta>
</office:document-meta>
</file>