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1335) tasting campagne van Droste chocolade, op 14 april 2022, verzenddatum 22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1335) tasting campagne van Droste chocolade, op 14 april 2022, verzenddatum 22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32</meta:user-defined>
    <meta:user-defined meta:name="OVERHEIDop.GmbID/DC.identifier">gmb-2022-139732</meta:user-defined>
    <meta:user-defined meta:name="OVERHEIDop.versieInformatie"/>
  </office:meta>
</office:document-meta>
</file>