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[VHV01B03648] Veldhoven B 3648 .</text:p>
            <text:p text:style-name="common-al">De gemeente heeft op 25-03-2022 een aanvraag omgevingsvergunning ontvangen.</text:p>
            <text:p text:style-name="common-al">Het betreft een aanvraag op locatie [VHV01B03648] Veldhoven B 3648 met omschrijving uitvoeren van beekdalherstel aan de Run.</text:p>
            <text:p text:style-name="common-al">De zaak is geregistreerd onder nummer VHZ2022-00303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7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03</meta:user-defined>
    <meta:user-defined meta:name="DCTERMS.abstract">uitvoeren van beekdalherstel aan de Ru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31</meta:user-defined>
    <meta:user-defined meta:name="OVERHEIDop.GmbID/DC.identifier">gmb-2022-139731</meta:user-defined>
    <meta:user-defined meta:name="OVERHEIDop.versieInformatie"/>
  </office:meta>
</office:document-meta>
</file>