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nieuwbouw van een 2e bedrijfswoning met bijgebouw t.b.v. nevenfuncties, Mastwijkerdijk 45 in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1 heeft de gemeente een aanvraag ontvangen voor een omgevingsvergunning op het adres Mastwijkerdijk 45 in Montfoort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de nieuwbouw van een 2e bedrijfswoning met bijgebouw t.b.v. nevenfuncties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4 dec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8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3973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7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7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de nieuwbouw van een 2e bedrijfswoning met bijgebouw t.b.v. nevenfuncties, Mastwijkerdijk 45 in Montfoort</meta:user-defined>
    <meta:user-defined meta:name="DCTERMS.W3CDTF/DCTERMS.available">2022-01-18</meta:user-defined>
    <meta:user-defined meta:name="DCTERMS.W3CDTF/OVERHEIDop.jaargang">2022</meta:user-defined>
    <meta:user-defined meta:name="OVERHEIDop.publicationIssue">13973</meta:user-defined>
    <meta:user-defined meta:name="OVERHEIDop.GmbID/DC.identifier">gmb-2022-13973</meta:user-defined>
    <meta:user-defined meta:name="OVERHEIDop.versieInformatie"/>
  </office:meta>
</office:document-meta>
</file>