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eshuissteeg thv nr 19, 1441CS Purmerend</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het plaatsen van een autolaadkraan ter hoogte vanWeeshuissteeg 19, 1441CS Purmerend. De aanvraag is geregistreerd onder zaaknummer A2022-027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72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2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2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eeshuissteeg thv nr 19, 1441CS Purmerend</meta:user-defined>
    <meta:user-defined meta:name="DCTERMS.W3CDTF/DCTERMS.available">2022-03-30</meta:user-defined>
    <meta:user-defined meta:name="DCTERMS.W3CDTF/OVERHEIDop.jaargang">2022</meta:user-defined>
    <meta:user-defined meta:name="OVERHEIDop.publicationIssue">139726</meta:user-defined>
    <meta:user-defined meta:name="OVERHEIDop.GmbID/DC.identifier">gmb-2022-139726</meta:user-defined>
    <meta:user-defined meta:name="OVERHEIDop.versieInformatie"/>
  </office:meta>
</office:document-meta>
</file>