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uitbouw en dakopbouw aan de achterzijde van de woning, Bernhardstraat 15, 2712CR Zoetermeer op 24 maart 2022</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omgevingsvergunning ontvangen voor het plaatsen van een uitbouw en dakopbouw aan de achterzijde van de woning op de locatie Bernhardstraat 15, 2712CR Zoetermeer. De aanvraag is geregistreerd onder zaaknummer 2022-02571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972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2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2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nhardstraat 15, 2712CR Zoetermeer</meta:user-defined>
    <dc:language>nl</dc:language>
    <meta:user-defined meta:name="OVERHEIDop.locatietype/OVERHEIDop.gebiedsmarkering">Punt</meta:user-defined>
    <meta:user-defined meta:name="DC.title">Ingediende aanvraag omgevingsvergunning voor het plaatsen van een uitbouw en dakopbouw aan de achterzijde van de woning, Bernhardstraat 15, 2712CR Zoetermeer op 24 maart 2022</meta:user-defined>
    <meta:user-defined meta:name="DCTERMS.W3CDTF/DCTERMS.available">2022-03-30</meta:user-defined>
    <meta:user-defined meta:name="DCTERMS.W3CDTF/OVERHEIDop.jaargang">2022</meta:user-defined>
    <meta:user-defined meta:name="OVERHEIDop.publicationIssue">139724</meta:user-defined>
    <meta:user-defined meta:name="OVERHEIDop.GmbID/DC.identifier">gmb-2022-139724</meta:user-defined>
    <meta:user-defined meta:name="OVERHEIDop.versieInformatie"/>
  </office:meta>
</office:document-meta>
</file>