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damwanden aan Noord-Hollands kanaal nabij Koedijk, Victoriebrug, Jaagpad, Zeglis, Eilandswal en Boekele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C, perceel 9018, Noord-Hollands kanaal nabij Koedijk, Victoriebrug, Jaagpad, Zeglis, Eilandswal en Boekelerdijk Alkmaar:</text:span> het plaatsen van nieuwe damwanden langs de oevers noord-hollands kanaal.</text:p>
            <text:p text:style-name="common-al">Zaaknummer: 00002590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7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meta:user-defined meta:name="OVERHEIDop.referentienummer">0000259084</meta:user-defined>
    <dc:language>nl</dc:language>
    <meta:user-defined meta:name="OVERHEIDop.locatietype/OVERHEIDop.gebiedsmarkering">Lijn</meta:user-defined>
    <meta:user-defined meta:name="DC.title">Toestemming voor het plaatsen van nieuwe damwanden aan Noord-Hollands kanaal nabij Koedijk, Victoriebrug, Jaagpad, Zeglis, Eilandswal en Boekelerdijk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18</meta:user-defined>
    <meta:user-defined meta:name="OVERHEIDop.GmbID/DC.identifier">gmb-2022-139718</meta:user-defined>
    <meta:user-defined meta:name="OVERHEIDop.versieInformatie"/>
  </office:meta>
</office:document-meta>
</file>