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ozijn in de zijgevel aan Dorpsstraat 24b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6405 Dorpsstraat 24b, 2661 CG Bergschenhoek. </text:p>
            <text:p text:style-name="common-al">Het plaatsen van een kozijn in de zijgevel (ontvangen 22-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971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ozijn in de zijgevel aan Dorpsstraat 24b te Bergschenhoek</meta:user-defined>
    <meta:user-defined meta:name="DCTERMS.W3CDTF/DCTERMS.available">2022-03-30</meta:user-defined>
    <meta:user-defined meta:name="DCTERMS.W3CDTF/OVERHEIDop.jaargang">2022</meta:user-defined>
    <meta:user-defined meta:name="OVERHEIDop.publicationIssue">139716</meta:user-defined>
    <meta:user-defined meta:name="OVERHEIDop.GmbID/DC.identifier">gmb-2022-139716</meta:user-defined>
    <meta:user-defined meta:name="OVERHEIDop.versieInformatie"/>
  </office:meta>
</office:document-meta>
</file>