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Maasdijk tussen 7 en 9a (HRW00 C 2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tussen 7 en 9a, 6624 KN (HRW00 C 2690) Heerewaarden</text:p>
            <text:p text:style-name="common-al">De wettelijke beslistermijn van deze aanvraag is verlengd met maximaal 6 weken. De nieuwe uiterste beslistermijn is 16 februari 2022. Het betreft het bouwen van een woning en aanleggen uitwe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ing beslistermijn aanvraag omgevingsvergunning: Heerewaarden, Maasdijk tussen 7 en 9a (HRW00 C 2690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71</meta:user-defined>
    <meta:user-defined meta:name="OVERHEIDop.GmbID/DC.identifier">gmb-2022-13971</meta:user-defined>
    <meta:user-defined meta:name="OVERHEIDop.versieInformatie"/>
  </office:meta>
</office:document-meta>
</file>