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36: realiser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Broekzijdeweg 36</text:p>
            <text:p text:style-name="common-al">Project: het realiseren van een B&amp;B</text:p>
            <text:p text:style-name="common-al">Ingekomen: 25-03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970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520</meta:user-defined>
    <meta:user-defined meta:name="DCTERMS.abstract">het realiseren van een B&amp;B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36: realiseren B&amp;B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9701</meta:user-defined>
    <meta:user-defined meta:name="OVERHEIDop.GmbID/DC.identifier">gmb-2022-139701</meta:user-defined>
    <meta:user-defined meta:name="OVERHEIDop.versieInformatie"/>
  </office:meta>
</office:document-meta>
</file>