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lem, Meerenstraat (MDL01 L 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erenstraat (MDL01 L 1590) 5335 LD, Alem</text:p>
            <text:p text:style-name="common-al">De wettelijke beslistermijn van deze aanvraag is verlengd met maximaal 6 weken. De nieuwe uiterste beslistermijn is 18 februari 2022. Het betreft het splitsen van de woning, de aanleg van een uitrit en het handelen in strijd met de regels R.O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Alem, Meerenstraat (MDL01 L 1590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70</meta:user-defined>
    <meta:user-defined meta:name="OVERHEIDop.GmbID/DC.identifier">gmb-2022-13970</meta:user-defined>
    <meta:user-defined meta:name="OVERHEIDop.versieInformatie"/>
  </office:meta>
</office:document-meta>
</file>