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Buitenspeeldag op 8 juni 2022 te Hui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venementenvergunning</text:span>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Huessevents, voor het organiseren van de Buitenspeeldag op 8 juni 2022 in Huissen <text:span text:style-name="nadrukcur">(6851AP}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39696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9696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Buitenspeeldag op 8 juni 2022 te Huiss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9696</meta:user-defined>
    <meta:user-defined meta:name="OVERHEIDop.GmbID/DC.identifier">gmb-2022-139696</meta:user-defined>
    <meta:user-defined meta:name="OVERHEIDop.versieInformatie"/>
  </office:meta>
</office:document-meta>
</file>