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ieuwe Jellingastrjitte (de Terp) Britsum, (11050480) dorpsfeest Britsum, van 26 t/m 29 mei 2022, verzonden 21-03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31 maart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Lieuwe Jellingastrjitte (de Terp) Britsum, (11050480) dorpsfeest Britsum, van 26 t/m 29 mei 2022, verzonden 21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94</meta:user-defined>
    <meta:user-defined meta:name="OVERHEIDop.GmbID/DC.identifier">gmb-2022-139694</meta:user-defined>
    <meta:user-defined meta:name="OVERHEIDop.versieInformatie"/>
  </office:meta>
</office:document-meta>
</file>