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verkappen van bestaande stallingsruimte op het perceel Handels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aart 2022 een besluit genomen op de aanvraag met zaaknummer Z/22/650374 voor een Omgevingsvergunning voor het overkappen van bestaande stallingsruimte op locatie Handelsweg 3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6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verkappen van bestaande stallingsruimt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overkappen van bestaande stallingsruimte op het perceel Handelsweg 37 in Lemelervel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9693</meta:user-defined>
    <meta:user-defined meta:name="OVERHEIDop.GmbID/DC.identifier">gmb-2022-139693</meta:user-defined>
    <meta:user-defined meta:name="OVERHEIDop.versieInformatie"/>
  </office:meta>
</office:document-meta>
</file>