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plei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een aanvraag voor een evenementenvergunning ontvangen.</text:p>
            <text:p text:style-name="common-al">Het betreft een aanvraag op locatie Marktplein Valkenswaard, Maatschapslaan 33 Alphen aan den Rijn met omschrijving Zomerkermis 15 t/m 22 juli 2022 en zaaknummer 2022-230506.</text:p>
            <text:p text:style-name="common-al">De zaak is geregistreerd onder nummer 2022-230506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506</meta:user-defined>
    <meta:user-defined meta:name="DCTERMS.abstract">Zomerkermis 15 t/m 22 juli 2022</meta:user-defined>
    <dc:language>nl</dc:language>
    <meta:user-defined meta:name="OVERHEIDop.locatietype/OVERHEIDop.gebiedsmarkering">Punt</meta:user-defined>
    <meta:user-defined meta:name="DC.title">Ingediende aanvraag evenementenvergunning Marktplein Valkenswaard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1</meta:user-defined>
    <meta:user-defined meta:name="OVERHEIDop.GmbID/DC.identifier">gmb-2022-139691</meta:user-defined>
    <meta:user-defined meta:name="OVERHEIDop.versieInformatie"/>
  </office:meta>
</office:document-meta>
</file>