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 achterzijde woning, Ververstraat 24 2312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9324</text:p>
            <text:p text:style-name="common-al">Ingekomen: 24-12-2021 00:00</text:p>
            <text:p text:style-name="common-al">Datum besluit: 24-03-2022</text:p>
            <text:p text:style-name="common-al">Locatie: Ververstraat 24 2312LV Leiden</text:p>
            <text:p text:style-name="common-al">Projectomschrijving: aanbouw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6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9324</meta:user-defined>
    <meta:user-defined meta:name="DCTERMS.abstract">aanbouw achterzijde woning</meta:user-defined>
    <dc:language>nl</dc:language>
    <meta:user-defined meta:name="OVERHEIDop.locatietype/OVERHEIDop.gebiedsmarkering">Punt</meta:user-defined>
    <meta:user-defined meta:name="DC.title">Verleende omgevingsvergunning, aanbouw achterzijde woning, Ververstraat 24 2312LV Leiden</meta:user-defined>
    <meta:user-defined meta:name="DCTERMS.W3CDTF/DCTERMS.available">2022-04-07</meta:user-defined>
    <meta:user-defined meta:name="DCTERMS.W3CDTF/OVERHEIDop.jaargang">2022</meta:user-defined>
    <meta:user-defined meta:name="OVERHEIDop.externeBijlage">LEIDEN_202112_GFO_ZAKEN_788748_6617499_16403608...|exb-2022-18409</meta:user-defined>
    <meta:user-defined meta:name="OVERHEIDop.publicationIssue">139687</meta:user-defined>
    <meta:user-defined meta:name="OVERHEIDop.GmbID/DC.identifier">gmb-2022-139687</meta:user-defined>
    <meta:user-defined meta:name="OVERHEIDop.versieInformatie"/>
  </office:meta>
</office:document-meta>
</file>