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ntoorpand aan Oudelan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6240 Oudeland, nabij Edisonstraat, bouwnummer B8a, sectie B nummer 11462, Berkel en Rodenrijs.</text:p>
            <text:p text:style-name="common-al">Het bouwen van een kantoorpand (ontvangen 22-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96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een kantoorpand aan Oudeland te Berkel en Rodenrijs</meta:user-defined>
    <meta:user-defined meta:name="DCTERMS.W3CDTF/DCTERMS.available">2022-03-30</meta:user-defined>
    <meta:user-defined meta:name="DCTERMS.W3CDTF/OVERHEIDop.jaargang">2022</meta:user-defined>
    <meta:user-defined meta:name="OVERHEIDop.publicationIssue">139684</meta:user-defined>
    <meta:user-defined meta:name="OVERHEIDop.GmbID/DC.identifier">gmb-2022-139684</meta:user-defined>
    <meta:user-defined meta:name="OVERHEIDop.versieInformatie"/>
  </office:meta>
</office:document-meta>
</file>