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ldehoofsterkerkhof Leeuwarden, (11048404) Zeldzaam Mooi Markt, op 22 mei, 28 augustus en 4 december 2022, verzonden 21-03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31 maart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Oldehoofsterkerkhof Leeuwarden, (11048404) Zeldzaam Mooi Markt, op 22 mei, 28 augustus en 4 december 2022, verzonden 21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83</meta:user-defined>
    <meta:user-defined meta:name="OVERHEIDop.GmbID/DC.identifier">gmb-2022-139683</meta:user-defined>
    <meta:user-defined meta:name="OVERHEIDop.versieInformatie"/>
  </office:meta>
</office:document-meta>
</file>