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Maalderij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2838</text:span>
          </text:p>
            <text:p text:style-name="common-al">Gemeente Amstelveen heeft op 10 januari 2022 een aanvraag standplaatsvergunning ontvangen voor verkopen van gegrilde kip, broodjes kip, verse patat en frisdrank van 1 februari 2022 tot 1 februari 2027. De locatie is Maalderij 3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6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Maalderij 3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968</meta:user-defined>
    <meta:user-defined meta:name="OVERHEIDop.GmbID/DC.identifier">gmb-2022-13968</meta:user-defined>
    <meta:user-defined meta:name="OVERHEIDop.versieInformatie"/>
  </office:meta>
</office:document-meta>
</file>