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APV en Bijzondere wetten voor een Horeca-exploitatievergunning van De ijssalon van Zundert aan de Molenstraat 1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4 maart 2022 een besluit genomen op de aanvraag met zaaknummer Z22-000479 voor een horeca-exploitatievergunning van De ijssalon van Zundert op de locatie Molenstraat 17 in Zundert.</text:p>
            <text:p text:style-name="common-al">De vergunning is verleend.</text:p>
            <text:p text:style-name="common-al">Het besluit heeft betrekking op:</text:p>
            <text:list text:style-name="id1-3-2-1-1-4">
              <text:list-item text:style-override="id1-3-2-1-1-4-1">
                <text:number>•</text:number>
                <text:p text:style-name="al">Horeca-exploitatie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047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96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APV en Bijzondere wetten voor een Horeca-exploitatievergunning van De ijssalon van Zundert aan de Molenstraat 17 in Zundert</meta:user-defined>
    <meta:user-defined meta:name="DCTERMS.W3CDTF/DCTERMS.available">2022-03-30</meta:user-defined>
    <meta:user-defined meta:name="DCTERMS.W3CDTF/OVERHEIDop.jaargang">2022</meta:user-defined>
    <meta:user-defined meta:name="OVERHEIDop.publicationIssue">139675</meta:user-defined>
    <meta:user-defined meta:name="OVERHEIDop.GmbID/DC.identifier">gmb-2022-139675</meta:user-defined>
    <meta:user-defined meta:name="OVERHEIDop.versieInformatie"/>
  </office:meta>
</office:document-meta>
</file>