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bedrijfspand aan de Visserijweg 40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perceel Visserijweg 40, op bedrijvenpark Baanstee Noord.</text:p>
            <text:p text:style-name="common-al">Het ontwerpbesluit en de bijbehorende stukken liggen met ingang van 4 april tot en met 16 mei 2022, voor eenieder ter inzage. U kunt deze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s://purmerend.nl/bestuur-en-organisatie/wet-en-regelgeving/zienswijze-uitleg-en-indienen" xlink:type="simple">https://purmerend.nl/bestuur-en-organisatie/wet-en-regelgeving/zienswijze-uitleg-en-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6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terinzagelegging ontwerpomgevingsvergunning voor oprichten bedrijfspand aan de Visserijweg 40 op bedrijventerrein Baanstee-Noord met afwijking van bestemmingsplan</meta:user-defined>
    <meta:user-defined meta:name="DCTERMS.W3CDTF/DCTERMS.available">2022-03-31</meta:user-defined>
    <meta:user-defined meta:name="DCTERMS.W3CDTF/OVERHEIDop.jaargang">2022</meta:user-defined>
    <meta:user-defined meta:name="OVERHEIDop.publicationIssue">139670</meta:user-defined>
    <meta:user-defined meta:name="OVERHEIDop.GmbID/DC.identifier">gmb-2022-139670</meta:user-defined>
    <meta:user-defined meta:name="OVERHEIDop.versieInformatie"/>
  </office:meta>
</office:document-meta>
</file>