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bouwen van twee putkelders, een fundatie tbv. boorwerkzaamheden, plaatsen prefab regenwaterbassin, aanbrengen van fundaties tbv. procesinstallaties en ondersteuningskolommen, op het bouwterrein prefab afwateringsgoten geplaatst aan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628 xx | Rotterdamseweg | bouwen van twee putkelders, een fundatie tbv. boorwerkzaamheden, plaatsen prefab regenwaterbassin, aanbrengen van fundaties tbv. procesinstallaties en ondersteuningskolommen, op het bouwterrein prefab afwateringsgoten geplaatst | bouw, uitvoeren van werk, aanleg of veranderen weg | nieuwe beslistermijn: 18-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bouwen van twee putkelders, een fundatie tbv. boorwerkzaamheden, plaatsen prefab regenwaterbassin, aanbrengen van fundaties tbv. procesinstallaties en ondersteuningskolommen, op het bouwterrein prefab afwateringsgoten geplaatst aan Rotterdamseweg te Delft</meta:user-defined>
    <meta:user-defined meta:name="DCTERMS.W3CDTF/DCTERMS.available">2022-01-13</meta:user-defined>
    <meta:user-defined meta:name="DCTERMS.W3CDTF/OVERHEIDop.jaargang">2022</meta:user-defined>
    <meta:user-defined meta:name="OVERHEIDop.publicationIssue">13967</meta:user-defined>
    <meta:user-defined meta:name="OVERHEIDop.GmbID/DC.identifier">gmb-2022-13967</meta:user-defined>
    <meta:user-defined meta:name="OVERHEIDop.versieInformatie"/>
  </office:meta>
</office:document-meta>
</file>