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aanleggen van een in-/uitrit aan de zuidzijde van MVK De Kooy op de Luchtvaartwe, Rijksweg 20, 1786PT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Rijksweg 20, 1786PT Den Helder: het aanleggen van een in-/uitrit aan de zuidzijde van MVK De Kooy tpv de Heye Schaperweg 1D aansluitend op de Luchtvaartweg.</text:p>
            <text:p text:style-name="common-al">Verzenddatum: 28 maart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966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6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6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leggen van een in-/uitrit aan de zuidzijde van MVK De Kooy Rijksweg 20, tpv de Heye Schaperweg 1D aansluitend op de Luchtvaartweg te Den Helder</meta:user-defined>
    <dc:language>nl</dc:language>
    <meta:user-defined meta:name="OVERHEIDop.locatietype/OVERHEIDop.gebiedsmarkering">Punt</meta:user-defined>
    <meta:user-defined meta:name="DC.title">Verlenen omgevingsvergunning aanleggen van een in-/uitrit aan de zuidzijde van MVK De Kooy op de Luchtvaartwe, Rijksweg 20, 1786PT Den Helder</meta:user-defined>
    <meta:user-defined meta:name="DCTERMS.W3CDTF/DCTERMS.available">2022-03-30</meta:user-defined>
    <meta:user-defined meta:name="DCTERMS.W3CDTF/OVERHEIDop.jaargang">2022</meta:user-defined>
    <meta:user-defined meta:name="OVERHEIDop.publicationIssue">139669</meta:user-defined>
    <meta:user-defined meta:name="OVERHEIDop.GmbID/DC.identifier">gmb-2022-139669</meta:user-defined>
    <meta:user-defined meta:name="OVERHEIDop.versieInformatie"/>
  </office:meta>
</office:document-meta>
</file>