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aterstraat (MDL01 N 2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terstraat (MDL01 N 2922) Kerkdriel</text:p>
            <text:p text:style-name="common-al">De verleende vergunning is verzonden op 4 januari 2022 en heeft betrekking op het kappen van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96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Verleende omgevingsvergunning: Kerkdriel, Paterstraat (MDL01 N 2922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66</meta:user-defined>
    <meta:user-defined meta:name="OVERHEIDop.GmbID/DC.identifier">gmb-2022-13966</meta:user-defined>
    <meta:user-defined meta:name="OVERHEIDop.versieInformatie"/>
  </office:meta>
</office:document-meta>
</file>