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Bergen (NH) - gewijzigde vaststelling bestemmingsplan Nieuwe schulpweg 20 en 20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maken op grond van artikel 3.8 en 6.14 van de Wet ruimtelijke ordening bekend dat de gemeenteraad in de vergadering van 8 maart 2022 het Nieuwe Schulpweg 20 en 20a gewijzigd heeft vastgesteld ten opzichte van het ontwerpbestemmingsplan zoals dat ter inzage heeft gelegen. </text:p>
            <text:p text:style-name="common-al">
            <text:span text:style-name="nadrukvet">I</text:span>
            <text:span text:style-name="nadrukvet">nhoud bestemmingsplan</text:span>
          </text:p>
            <text:p text:style-name="common-al">Het bestemmingsplan voorziet in het vastleggen van een woonbestemming voor twee woningen op het perceel Nieuwe Schulpweg 20/20a. Het bestemmingsplan is gewijzigd t.o.v. het ontwerp bestemmingsplan. In de regels van het bestemmingsplan worden de goot- en nokhoogte beperkt tot respectievelijk 3 en 7 meter en de inhoud tot 450 m3.</text:p>
            <text:p text:style-name="common-al">
            <text:span text:style-name="nadrukvet">Waar en wanneer kunt u stukken inzien?</text:span>
          </text:p>
            <text:p text:style-name="common-al">Het raadsbesluit, het gewijzigd vastgestelde bestemmingsplan ligt van 4 april tot en met 16 mei 2022 ter inzage in het gemeentehuis van Bergen, Postbus 175, 1860 AD Bergen. Het bestemmingsplan met de daarop betrekking hebbende stukken is digitaal raadpleegbaar via de gemeentelijke website en via <text:a xlink:href="http://www.ruimtelijkeplannen.nl/" xlink:type="simple">www.ruimtelijkeplannen.nl</text:a> onder planID NL.IMRO.0373.BPnwschulpweg20-C001. </text:p>
            <text:p text:style-name="common-al">
            <text:span text:style-name="nadrukvet">Hoe kunt u reageren?</text:span>
          </text:p>
            <text:p text:style-name="common-al">Tegen het besluit tot vaststelling van het bestemmingsplan kan beroep worden ingesteld bij de Afdeling bestuursrechtspraak van de Raad van State. Van deze mogelijkheid kunnen gebruik maken:</text:p>
            <text:list text:style-name="id1-3-2-1-1-8">
              <text:list-item text:style-override="id1-3-2-1-1-8-1">
                <text:number>•</text:number>
                <text:p text:style-name="al">belanghebbenden; </text:p>
              </text:list-item>
              <text:list-item text:style-override="id1-3-2-1-1-8-2">
                <text:number>•</text:number>
                <text:p text:style-name="al">niet-belanghebbenden die tijdig een zienswijze bij de gemeenteraad naar voren hebben gebracht; </text:p>
              </text:list-item>
              <text:list-item text:style-override="id1-3-2-1-1-8-3">
                <text:number>•</text:number>
                <text:p text:style-name="al">niet-belanghebbenden van wie redelijkerwijs niet verwacht kon worden dat zij een zienswijze hebben ingediend. </text:p>
              </text:list-item>
            </text:list>
            <text:p text:style-name="common-al">Het beroep kan met ingang van 4 april 2022, gedurende zes weken bij de Afdeling bestuursrechtspraak van de Raad van State worden ingesteld. Het beroepschrift moet gestuurd worden aan de Afdeling bestuursrechtspraak van de Raad van State, Postbus 20019, 2500 EA Den Haag. U kunt ook digitaal beroep instellen via: <text:a xlink:href="https://digitaalloket.raadvanstate.nl/" xlink:type="simple">https://digitaalloket.raadvanstate.nl</text:a>. </text:p>
            <text:p text:style-name="common-al">
            <text:span text:style-name="nadrukvet">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text:p>
            <text:p text:style-name="common-al">
            <text:span text:style-name="nadrukvet">Voorlopige voorziening</text:span>
          </text:p>
            <text:p text:style-name="common-al">Degene die beroep heeft ingesteld kan de Voorzieningenrechter van de Afdeling bestuursrechtspraak verzoeken met het oog op onverwijlde spoed een voorlopige voorziening te treffen. </text:p>
            <text:p text:style-name="common-al">Het verzoek dient geadresseerd te worden aan de Raad van State, ter attentie van de Voorzitter van de Afdeling bestuursrechtspraak, postbus 20019, 2500 EA Den Haag. Indien binnen de beroepstermijn een dergelijk verzoek is ingediend, treedt het besluit niet in werking totdat op het verzoek is beslist.</text:p>
            <text:p text:style-name="common-al">
            <text:span text:style-name="nadrukvet">Meer informatie</text:span>
          </text:p>
            <text:p text:style-name="common-al">Voor meer informatie kunt u contact opnemen met het Team Plannen en Projecten van de gemeente Bergen (NH), tel. 072 – 888 0000 of via e-mail: <text:a xlink:href="mailto:info@bergen-nh.nl" xlink:type="simple">info@bergen-nh.nl</text:a>.</text:p>
            <text:p text:style-name="common-al"/>
            <text:p text:style-name="last-al">
            <text:span text:style-name="nadrukcur">Bergen (NH), 1 april 2022</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965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5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5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0/xml/MC-DRP-PlanRuimtelijk-Web-ZM.xml</meta:user-defined>
    <meta:user-defined meta:name="OVERHEID.Gemeente/DC.creator">Bergen (NH)</meta:user-defined>
    <meta:user-defined meta:name="OVERHEID.Informatietype/DC.type">officiële publicatie</meta:user-defined>
    <meta:user-defined meta:name="OVERHEIDop.Rubriek/DC.type">ruimtelijk plan of omgevingsdocument</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imtelijkplan/OVERHEIDop.bekendmakingBetreffendePlan">NL.IMRO.0373.BPnwschulpweg20-C001</meta:user-defined>
    <meta:user-defined meta:name="OVERHEIDop.Plansoort/OVERHEIDop.plansoort">bestemmings- of omgevingsplan</meta:user-defined>
    <meta:user-defined meta:name="DCTERMS.abstract">Nieuwe Schulpweg 20/20a</meta:user-defined>
    <dc:language>nl</dc:language>
    <meta:user-defined meta:name="OVERHEIDop.locatietype/OVERHEIDop.gebiedsmarkering">Vlak</meta:user-defined>
    <meta:user-defined meta:name="DC.title">Gemeente Bergen (NH) - gewijzigde vaststelling bestemmingsplan Nieuwe schulpweg 20 en 20a</meta:user-defined>
    <meta:user-defined meta:name="DCTERMS.W3CDTF/DCTERMS.available">2022-04-01</meta:user-defined>
    <meta:user-defined meta:name="DCTERMS.W3CDTF/OVERHEIDop.jaargang">2022</meta:user-defined>
    <meta:user-defined meta:name="OVERHEIDop.publicationIssue">139656</meta:user-defined>
    <meta:user-defined meta:name="OVERHEIDop.GmbID/DC.identifier">gmb-2022-139656</meta:user-defined>
    <meta:user-defined meta:name="OVERHEIDop.versieInformatie"/>
  </office:meta>
</office:document-meta>
</file>