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commercieel Lange Marktstraat 1 Leeuwarden, (11046385) Sophia Leeuwarden,verzenddatum 1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commercieel Lange Marktstraat 1 Leeuwarden, (11046385) Sophia Leeuwarden,verzenddatum 18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43</meta:user-defined>
    <meta:user-defined meta:name="OVERHEIDop.GmbID/DC.identifier">gmb-2022-139643</meta:user-defined>
    <meta:user-defined meta:name="OVERHEIDop.versieInformatie"/>
  </office:meta>
</office:document-meta>
</file>