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Kolkpad 8 Zuidoostbeemster,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om met toepassing van artikel 2.12 lid 1 onder a onder 3<text:span text:style-name="sup">0</text:span> van de Wet algemene bepalingen omgevingsrecht (Wabo) een omgevingsvergunning te verlenen voor het verplaatsen van een woning op het perceel Kolkpad 8, Zuidoostbeemster. </text:p>
            <text:p text:style-name="common-al">Het ontwerpbesluit en de bijbehorende stukken liggen met ingang van maandag 4 april tot en met maandag 16 mei 2022, voor eenieder ter inzage. U kunt deze opvragen via <text:a xlink:href="mailto:vergunning@purmerend.nl" xlink:type="simple">vergunning@purmerend.nl</text:a> of via telefoonnummer 0299-452452, onder vermelding van het locatieadres.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kunnen gericht worden aan het college van burgemeester en wethouders van Purmerend, Postbus 15, 1440 AA Purmerend. Voor het indienen van een mondelinge zienswijze dient u een afspraak te maken. Daarvoor kunt u contact opnemen met het team Ontwikkeling, de heer M.C. Deinum,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6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terinzagelegging ontwerpomgevingsvergunning Kolkpad 8 Zuidoostbeemster, met afwijking van bestemmingsplan</meta:user-defined>
    <meta:user-defined meta:name="DCTERMS.W3CDTF/DCTERMS.available">2022-03-31</meta:user-defined>
    <meta:user-defined meta:name="DCTERMS.W3CDTF/OVERHEIDop.jaargang">2022</meta:user-defined>
    <meta:user-defined meta:name="OVERHEIDop.publicationIssue">139638</meta:user-defined>
    <meta:user-defined meta:name="OVERHEIDop.GmbID/DC.identifier">gmb-2022-139638</meta:user-defined>
    <meta:user-defined meta:name="OVERHEIDop.versieInformatie"/>
  </office:meta>
</office:document-meta>
</file>