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J.F. Kennedyplein thv nr 1, 1443EA Purmerend</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een voorwerpen op de openbare weg melding ontvangen voor het tijdelijk plaatesen van een water opslagtank ter hoogte van J.F. Kennedyplein 1, 1443EA Purmerend. De melding is geregistreerd onder zaaknummer A2022-0272.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963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3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3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J.F. Kennedyplein thv nr 1, 1443EA Purmerend</meta:user-defined>
    <meta:user-defined meta:name="DCTERMS.W3CDTF/DCTERMS.available">2022-03-30</meta:user-defined>
    <meta:user-defined meta:name="DCTERMS.W3CDTF/OVERHEIDop.jaargang">2022</meta:user-defined>
    <meta:user-defined meta:name="OVERHEIDop.publicationIssue">139634</meta:user-defined>
    <meta:user-defined meta:name="OVERHEIDop.GmbID/DC.identifier">gmb-2022-139634</meta:user-defined>
    <meta:user-defined meta:name="OVERHEIDop.versieInformatie"/>
  </office:meta>
</office:document-meta>
</file>