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weelinckstraat 4 Leeuwarden, (11050201) plaatsen van een dakkapel op het voordakvlak, verzenddatum 21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 maart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63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Sweelinckstraat 4 Leeuwarden, (11050201) plaatsen van een dakkapel op het voordakvlak, verzenddatum 21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31</meta:user-defined>
    <meta:user-defined meta:name="OVERHEIDop.GmbID/DC.identifier">gmb-2022-139631</meta:user-defined>
    <meta:user-defined meta:name="OVERHEIDop.versieInformatie"/>
  </office:meta>
</office:document-meta>
</file>