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kindgebonden financiering Voorschools Educatief (VE) aanbod gemeente Oost Gelr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de gemeente Oost Gelre heeft op 22 maart 2022 de Subsidieregeling kindgebonden financiering Voorschools Educatief (VE) aanbod gemeente Oost Gelre 2022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. Maximum uurtarief Voorschoolse Educatie</text:span>
                    </text:p>
                    <text:list text:style-name="id1-3-2-2-1-2-1-3-2-1-2">
                      <text:list-item text:style-override="id1-3-2-2-1-2-1-3-2-1-2-1">
                        <text:number>1.</text:number>
                        <text:p text:style-name="table_al">Het maximum uurtarief waarvoor subsidie voorschoolse educatie kan worden verstrekt is € 9,70 per uur (normtarief kinderopvang 2022 ad € 8,50 + opslag ad € 1,20). </text:p>
                      </text:list-item>
                      <text:list-item text:style-override="id1-3-2-2-1-2-1-3-2-1-2-2">
                        <text:number>2.</text:number>
                        <text:p text:style-name="table_al">In afwijking van lid 1 bedraagt het maximumuurtarief voor een peuter waarvoor door de Jeugdgezondheidszorg een zgn. VVE-indicatie is afgegeven, € 9,94 (maximum uurtarief ad € 9,70 + extra opslag € 0,24 voor bijkomende werkzaamheden).</text:p>
                      </text:list-item>
                      <text:list-item text:style-override="id1-3-2-2-1-2-1-3-2-1-2-3">
                        <text:number>3.</text:number>
                        <text:p text:style-name="table_al">Het college kan jaarlijks het maximum uurtarief bijstell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. Maximum uurtarief Voorschoolse Educatie</text:span>
                    </text:p>
                    <text:list text:style-name="id1-3-2-2-1-2-1-3-2-2-2">
                      <text:list-item text:style-override="id1-3-2-2-1-2-1-3-2-2-2-1">
                        <text:number>1.</text:number>
                        <text:p text:style-name="table_al">Het maximum uurtarief waarvoor subsidie voorschoolse educatie geïntegreerd in de dagopvang kan worden verstrekt is € 8,71 per uur (normtarief kinderopvang 2022 ad € 8,50 + opslag ad € 0,21). </text:p>
                      </text:list-item>
                      <text:list-item text:style-override="id1-3-2-2-1-2-1-3-2-2-2-2">
                        <text:number>2.</text:number>
                        <text:p text:style-name="table_al">Het maximum uurtarief waarvoor subsidie voorschoolse educatie kan worden verstrekt is € 9,70 per uur (normtarief kinderopvang 2022 ad € 8,50 + opslag ad € 1,20). </text:p>
                      </text:list-item>
                      <text:list-item text:style-override="id1-3-2-2-1-2-1-3-2-2-2-3">
                        <text:number>3.</text:number>
                        <text:p text:style-name="table_al">In afwijking van lid 1 en 2 bedraagt het maximumuurtarief voor een peuter waarvoor door de Jeugdgezondheidszorg een zgn. VVE-indicatie is afgegeven, het maximum uurtarief uit lid 1 of 2 + extra opslag € 0,24 voor bijkomende werkzaamheden.</text:p>
                      </text:list-item>
                      <text:list-item text:style-override="id1-3-2-2-1-2-1-3-2-2-2-4">
                        <text:number>4.</text:number>
                        <text:p text:style-name="table_al">Het college kan jaarlijks het maximum uurtarief bijstell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werkt terug tot en met 1 januari 2022. 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achternaam"/>
          </text:span></text:p>
            <text:p><text:span text:style-name="functie">Burgemeester en wethouders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Jeroen Heerkens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 Annette Bronsvoo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963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0/xml/MC-DRP-Verordeningen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 Gelre</meta:user-defined>
    <meta:user-defined meta:name="OVERHEID.Gemeente/DCTERMS.publisher">Oost Gelre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lgemene subsidieverordening Oost Gelre]|[https://lokaleregelgeving.overheid.nl/CVDR315491/3</meta:user-defined>
    <meta:user-defined meta:name="DCTERMS.alternative">Subsidieregeling kindgebonden financiering Voorschools Educatief (VE) aanbod gemeente Oost Gelre 2022</meta:user-defined>
    <dc:language>nl</dc:language>
    <meta:user-defined meta:name="OVERHEIDop.locatietype/OVERHEIDop.gebiedsmarkering">Gemeente</meta:user-defined>
    <meta:user-defined meta:name="DC.title">Subsidieregeling kindgebonden financiering Voorschools Educatief (VE) aanbod gemeente Oost Gelre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30</meta:user-defined>
    <meta:user-defined meta:name="OVERHEIDop.betreftRegeling">CVDR671974_2</meta:user-defined>
    <meta:user-defined meta:name="xs:date/OVERHEIDop.startdatum">2022-04-05</meta:user-defined>
    <meta:user-defined meta:name="OVERHEIDop.GmbID/DC.identifier">gmb-2022-139630</meta:user-defined>
    <meta:user-defined meta:name="OVERHEIDop.versieInformatie"/>
  </office:meta>
</office:document-meta>
</file>