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bert Stolzstraat 1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O-2021-0646 voor een omgevingsvergunning voor het hebben van een uitweg op locatie Robert Stolzstraat 10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bert Stolzstraat 107 in Heng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62</meta:user-defined>
    <meta:user-defined meta:name="OVERHEIDop.GmbID/DC.identifier">gmb-2022-13962</meta:user-defined>
    <meta:user-defined meta:name="OVERHEIDop.versieInformatie"/>
  </office:meta>
</office:document-meta>
</file>