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Yn 'e Lijte 94 Grou, (11050581) uitbreiden van de vakantiewoning met een dakterras, verzenddatum 17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61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Yn 'e Lijte 94 Grou, (11050581) uitbreiden van de vakantiewoning met een dakterras, verzenddatum 17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18</meta:user-defined>
    <meta:user-defined meta:name="OVERHEIDop.GmbID/DC.identifier">gmb-2022-139618</meta:user-defined>
    <meta:user-defined meta:name="OVERHEIDop.versieInformatie"/>
  </office:meta>
</office:document-meta>
</file>