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sloten vuilcontainer in de periode van 24 maart tot en met 30 april 2022 aan Oranjelaan ongenummerd (nabij nummer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3 maart 2022 Oranjelaan ongenummerd (nabij nummer 18) het plaatsen van een gesloten vuilcontainer in de periode van 24 maart tot en met 30 april 2022 3851 RK 4 me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6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gesloten vuilcontainer in de periode van 24 maart tot en met 30 april 2022 aan Oranjelaan ongenummerd (nabij nummer 18) te Ermelo</meta:user-defined>
    <meta:user-defined meta:name="DCTERMS.W3CDTF/DCTERMS.available">2022-03-30</meta:user-defined>
    <meta:user-defined meta:name="DCTERMS.W3CDTF/OVERHEIDop.jaargang">2022</meta:user-defined>
    <meta:user-defined meta:name="OVERHEIDop.publicationIssue">139617</meta:user-defined>
    <meta:user-defined meta:name="OVERHEIDop.GmbID/DC.identifier">gmb-2022-139617</meta:user-defined>
    <meta:user-defined meta:name="OVERHEIDop.versieInformatie"/>
  </office:meta>
</office:document-meta>
</file>