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opkje Kooistralân 7 Leeuwarden (kavel C4 Blitsaerd-Oost), (11050579) bouwen van een woning, verzenddatum 18-03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1 maart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961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61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61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Wopkje Kooistralân 7 Leeuwarden (kavel C4 Blitsaerd-Oost), (11050579) bouwen van een woning, verzenddatum 18-03-2022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611</meta:user-defined>
    <meta:user-defined meta:name="OVERHEIDop.GmbID/DC.identifier">gmb-2022-139611</meta:user-defined>
    <meta:user-defined meta:name="OVERHEIDop.versieInformatie"/>
  </office:meta>
</office:document-meta>
</file>