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vervangen dakpannen, Dwingelooweg 68, 9671 KG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4/03/2022, vervangen dakpannen, Dwingelooweg 68, 9671 KG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30 maart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39609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60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60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0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vervangen dakpannen, Dwingelooweg 68, 9671 KG Winschoten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9609</meta:user-defined>
    <meta:user-defined meta:name="OVERHEIDop.GmbID/DC.identifier">gmb-2022-139609</meta:user-defined>
    <meta:user-defined meta:name="OVERHEIDop.versieInformatie"/>
  </office:meta>
</office:document-meta>
</file>