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opkje Kooistralân 6 (Blitsaerd Oost kavel C6) Leeuwarden, (11046606) bouwen van een nieuwe vrijstaande woning met boothuis, verzenddatum 23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6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Wopkje Kooistralân 6 (Blitsaerd Oost kavel C6) Leeuwarden, (11046606) bouwen van een nieuwe vrijstaande woning met boothuis, verzenddatum 23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08</meta:user-defined>
    <meta:user-defined meta:name="OVERHEIDop.GmbID/DC.identifier">gmb-2022-139608</meta:user-defined>
    <meta:user-defined meta:name="OVERHEIDop.versieInformatie"/>
  </office:meta>
</office:document-meta>
</file>