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helminaplein 20 en Ruiterskwartier 10 Leeuwarden, (11050407) uitbreiden van Fellini, verzenddatum 17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lhelminaplein 20 en Ruiterskwartier 10 Leeuwarden, (11050407) uitbreiden van Fellini, verzenddatum 17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03</meta:user-defined>
    <meta:user-defined meta:name="OVERHEIDop.GmbID/DC.identifier">gmb-2022-139603</meta:user-defined>
    <meta:user-defined meta:name="OVERHEIDop.versieInformatie"/>
  </office:meta>
</office:document-meta>
</file>