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Bovenburen 105, 9675 H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3/2022, plaatsen dakkapel, Bovenburen 105, 9675 H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5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Bovenburen 105, 9675 HB Winscho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99</meta:user-defined>
    <meta:user-defined meta:name="OVERHEIDop.GmbID/DC.identifier">gmb-2022-139599</meta:user-defined>
    <meta:user-defined meta:name="OVERHEIDop.versieInformatie"/>
  </office:meta>
</office:document-meta>
</file>