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uitbreiden van het uitgifteloket met een extra raam) en het plaatsen van een schutting aan Palmbosweg 2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maart 2022 Palmbosweg 22 het wijzigen van de gevel (uitbreiden van het uitgifteloket met een extra raam) en het plaatsen van een schutting 3853 LB 5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95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uitbreiden van het uitgifteloket met een extra raam) en het plaatsen van een schutting aan Palmbosweg 22 te Ermelo</meta:user-defined>
    <meta:user-defined meta:name="DCTERMS.W3CDTF/DCTERMS.available">2022-03-30</meta:user-defined>
    <meta:user-defined meta:name="DCTERMS.W3CDTF/OVERHEIDop.jaargang">2022</meta:user-defined>
    <meta:user-defined meta:name="OVERHEIDop.publicationIssue">139598</meta:user-defined>
    <meta:user-defined meta:name="OVERHEIDop.GmbID/DC.identifier">gmb-2022-139598</meta:user-defined>
    <meta:user-defined meta:name="OVERHEIDop.versieInformatie"/>
  </office:meta>
</office:document-meta>
</file>