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oorstreek 69 en 69a in voorstreek 69, 69a, 69b en 69c Leeuwarden, (11046443) realiseren / legaliseren van appartementen, verzenddatum 21-03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31maart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9597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59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59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Voorstreek 69 en 69a in voorstreek 69, 69a, 69b en 69c Leeuwarden, (11046443) realiseren / legaliseren van appartementen, verzenddatum 21-03-2022.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597</meta:user-defined>
    <meta:user-defined meta:name="OVERHEIDop.GmbID/DC.identifier">gmb-2022-139597</meta:user-defined>
    <meta:user-defined meta:name="OVERHEIDop.versieInformatie"/>
  </office:meta>
</office:document-meta>
</file>