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Ernst Casimirstraat 24, 9693 BE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03/2022, kappen boom, Ernst Casimirstraat 24, 9693 BE Bad Nieuweschans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959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9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Ernst Casimirstraat 24, 9693 BE Bad Nieuweschan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93</meta:user-defined>
    <meta:user-defined meta:name="OVERHEIDop.GmbID/DC.identifier">gmb-2022-139593</meta:user-defined>
    <meta:user-defined meta:name="OVERHEIDop.versieInformatie"/>
  </office:meta>
</office:document-meta>
</file>