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aart 2022, Laagstraat 104, 5121 ZH</text:span>
          </text:p>
            <text:p text:style-name="common-al">wijzigen van bestaande dakhelling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59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92</meta:user-defined>
    <meta:user-defined meta:name="OVERHEIDop.GmbID/DC.identifier">gmb-2022-139592</meta:user-defined>
    <meta:user-defined meta:name="OVERHEIDop.versieInformatie"/>
  </office:meta>
</office:document-meta>
</file>