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eem 2 Stiens, (11050998) plaatsen van een dakkapel, verzenddatum 10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reem 2 Stiens, (11050998) plaatsen van een dakkapel, verzenddatum 10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91</meta:user-defined>
    <meta:user-defined meta:name="OVERHEIDop.GmbID/DC.identifier">gmb-2022-139591</meta:user-defined>
    <meta:user-defined meta:name="OVERHEIDop.versieInformatie"/>
  </office:meta>
</office:document-meta>
</file>