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algemene bepalingen omgevingsrecht (Wabo), Spoorsingel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1 oktober 2021 is een aanvraag om een omgevingsvergunning milieu op grond van artikel 2.1 van de Wet algemene bepalingen omgevingsrecht (Wabo) binnengekomen van DKM Fuel UP B.V. voor een oprichtingsvergunning voor de inrichting gelegen aan Spoorsingel 15 te Beverwijk. Het betreft het oprichten van een onbemand tankstation.</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1 april tot 17 mei 2022 ter inzage bij Omgevingsdienst IJmond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958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8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8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98253</meta:user-defined>
    <dc:language>nl</dc:language>
    <meta:user-defined meta:name="OVERHEIDop.locatietype/OVERHEIDop.gebiedsmarkering">Adres</meta:user-defined>
    <meta:user-defined meta:name="DC.title">Beverwijk, Bekendmaking Wet algemene bepalingen omgevingsrecht (Wabo), Spoorsingel 15</meta:user-defined>
    <meta:user-defined meta:name="DCTERMS.W3CDTF/DCTERMS.available">2022-03-31</meta:user-defined>
    <meta:user-defined meta:name="DCTERMS.W3CDTF/OVERHEIDop.jaargang">2022</meta:user-defined>
    <meta:user-defined meta:name="OVERHEIDop.publicationIssue">139587</meta:user-defined>
    <meta:user-defined meta:name="OVERHEIDop.GmbID/DC.identifier">gmb-2022-139587</meta:user-defined>
    <meta:user-defined meta:name="OVERHEIDop.versieInformatie"/>
  </office:meta>
</office:document-meta>
</file>