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Tjissema 5 Wytgaard, (11050112) plaatsen van een antennemast/luisterpost, verzenddatum 21-03-2022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31maart 2022:<text:span text:style-name="nadrukvet"/>in het Gemeentehuis, Oldehoofsterkerkhof 2, Leeuwarden (op werkdagen van 8.30 tot 17.00 uur en donderdag tot 19.30 uur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9586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586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586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Tjissema 5 Wytgaard, (11050112) plaatsen van een antennemast/luisterpost, verzenddatum 21-03-2022.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9586</meta:user-defined>
    <meta:user-defined meta:name="OVERHEIDop.GmbID/DC.identifier">gmb-2022-139586</meta:user-defined>
    <meta:user-defined meta:name="OVERHEIDop.versieInformatie"/>
  </office:meta>
</office:document-meta>
</file>