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 Brugstraat 13 te Maastricht. Verlenging beslistermijn omgevingsvergunning, het legaliseren van een buitenunit van een luchtbehandeling op het dak van de 1e verdieping - 2021-210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34WB</text:p>
            <text:p text:style-name="common-al">
            <text:span text:style-name="nadrukvet">Maastrichter Brugstraat 13 te Maastricht</text:span>
          </text:p>
            <text:p text:style-name="common-al">
            <text:span text:style-name="nadrukvet">het legaliseren van een buitenunit van een luchtbehandeling op het dak van de 1e verdieping - 2021-210174</text:span>
          </text:p>
            <text:p text:style-name="common-al"/>
            <text:p text:style-name="common-al">
            <text:span text:style-name="nadrukvet">Datum ontvangst aanvraag:</text:span> 1 februar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958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8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8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astrichter Brugstraat 13 te Maastricht. Verlenging beslistermijn omgevingsvergunning, het legaliseren van een buitenunit van een luchtbehandeling op het dak van de 1e verdieping - 2021-210174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584</meta:user-defined>
    <meta:user-defined meta:name="OVERHEIDop.GmbID/DC.identifier">gmb-2022-139584</meta:user-defined>
    <meta:user-defined meta:name="OVERHEIDop.versieInformatie"/>
  </office:meta>
</office:document-meta>
</file>